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min-row-height="1.0729in"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6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63" style:family="table-column">
      <style:table-column-properties style:column-width="6.693in" style:use-optimal-column-width="false"/>
    </style:style>
    <style:style style:name="Table62" style:family="table">
      <style:table-properties style:width="6.693in" fo:margin-left="0in" table:align="left"/>
    </style:style>
    <style:style style:name="TableRow64" style:family="table-row">
      <style:table-row-properties style:min-row-height="1.2729in" style:use-optimal-row-height="false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67" style:family="table-column">
      <style:table-column-properties style:column-width="2.2055in" style:use-optimal-column-width="false"/>
    </style:style>
    <style:style style:name="TableColumn68" style:family="table-column">
      <style:table-column-properties style:column-width="2.2055in" style:use-optimal-column-width="false"/>
    </style:style>
    <style:style style:name="TableColumn69" style:family="table-column">
      <style:table-column-properties style:column-width="2.2055in" style:use-optimal-column-width="false"/>
    </style:style>
    <style:style style:name="Table66" style:family="table">
      <style:table-properties style:width="6.6166in" fo:margin-left="0in" table:align="left"/>
    </style:style>
    <style:style style:name="TableRow70" style:family="table-row">
      <style:table-row-properties style:min-row-height="1.2402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="Calibri" fo:font-size="14pt" style:font-size-asian="14pt" style:font-size-complex="14pt"/>
    </style:style>
    <style:style style:name="P7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75" style:parent-style-name="Domyślnaczcionkaakapitu" style:family="text">
      <style:text-properties style:font-name="Calibri" fo:font-size="14pt" style:font-size-asian="14pt" style:font-size-complex="14pt"/>
    </style:style>
    <style:style style:name="P7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77" style:parent-style-name="Domyślnaczcionkaakapitu" style:family="text">
      <style:text-properties style:font-name="Calibri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="Calibri" fo:font-size="14pt" style:font-size-asian="14pt" style:font-size-complex="14pt"/>
    </style:style>
    <style:style style:name="P8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82" style:parent-style-name="Domyślnaczcionkaakapitu" style:family="text">
      <style:text-properties style:font-name="Calibri" fo:font-size="14pt" style:font-size-asian="14pt" style:font-size-complex="14pt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P85" style:parent-style-name="Normalny" style:family="paragraph">
      <style:text-properties text:display="none"/>
    </style:style>
    <style:style style:name="TableColumn87" style:family="table-column">
      <style:table-column-properties style:column-width="6.693in" style:use-optimal-column-width="false"/>
    </style:style>
    <style:style style:name="Table86" style:family="table">
      <style:table-properties style:width="6.693in" fo:margin-left="0in" table:align="left"/>
    </style:style>
    <style:style style:name="TableRow88" style:family="table-row">
      <style:table-row-properties style:min-row-height="0.231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" style:parent-style-name="Domyślnaczcionkaakapitu" style:family="text">
      <style:text-properties style:font-name="Calibri" fo:font-size="14pt" style:font-size-asian="14pt" style:font-size-complex="14pt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92" style:parent-style-name="Domyślnaczcionkaakapitu" style:family="text">
      <style:text-properties style:font-name="Calibri" fo:font-size="14pt" style:font-size-asian="14pt" style:font-size-complex="14pt"/>
    </style:style>
    <style:style style:name="TableColumn94" style:family="table-column">
      <style:table-column-properties style:column-width="6.693in" style:use-optimal-column-width="false"/>
    </style:style>
    <style:style style:name="Table93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Calibri" fo:font-size="14pt" style:font-size-asian="14pt" style:font-size-complex="14pt"/>
    </style:style>
    <style:style style:name="T10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01" style:parent-style-name="Normalny" style:family="paragraph">
      <style:paragraph-properties fo:text-align="center"/>
    </style:style>
    <style:style style:name="TableColumn103" style:family="table-column">
      <style:table-column-properties style:column-width="6.693in" style:use-optimal-column-width="false"/>
    </style:style>
    <style:style style:name="Table102" style:family="table">
      <style:table-properties style:width="6.69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4pt" style:font-size-asian="14pt" style:font-size-complex="14pt"/>
    </style:style>
    <style:style style:name="TableColumn108" style:family="table-column">
      <style:table-column-properties style:column-width="6.693in" style:use-optimal-column-width="false"/>
    </style:style>
    <style:style style:name="Table107" style:family="table">
      <style:table-properties style:width="6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Calibri" fo:font-size="14pt" style:font-size-asian="14pt" style:font-size-complex="14pt"/>
    </style:style>
    <style:style style:name="T11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15" style:parent-style-name="Normalny" style:family="paragraph">
      <style:paragraph-properties fo:text-align="center"/>
    </style:style>
    <style:style style:name="TableColumn117" style:family="table-column">
      <style:table-column-properties style:column-width="6.6916in" style:use-optimal-column-width="false"/>
    </style:style>
    <style:style style:name="Table116" style:family="table">
      <style:table-properties style:width="6.6916in" fo:margin-left="0in" table:align="left"/>
    </style:style>
    <style:style style:name="TableRow118" style:family="table-row">
      <style:table-row-properties style:min-row-height="0.425in" style:use-optimal-row-height="false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4pt" style:font-size-asian="14pt" style:font-size-complex="14pt"/>
    </style:style>
    <style:style style:name="TableRow121" style:family="table-row">
      <style:table-row-properties style:min-row-height="1.5041in" style:use-optimal-row-height="false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124" style:parent-style-name="Domyślnaczcionkaakapitu" style:family="text">
      <style:text-properties style:font-name="Calibri" fo:font-size="14pt" style:font-size-asian="14pt" style:font-size-complex="14pt"/>
    </style:style>
    <style:style style:family="graphic" style:name="a38">
      <style:graphic-properties style:wrap="run-through" style:run-through="foreground" draw:fill="none" draw:stroke="solid" svg:stroke-width="0.00694in" svg:stroke-color="#000000" draw:marker-start="a36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0694in" svg:stroke-color="#000000" draw:marker-start="a23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0694in" svg:stroke-color="#000000" draw:marker-start="a27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start="a13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draw:marker-end="a1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draw:marker-start="a4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b2b2b2" draw:opacity="100%" draw:stroke="solid" svg:stroke-width="0.01389in" svg:stroke-color="#000000" draw:marker-end="a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eeeeee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.19951in" svg:y="0.01769in" svg:width="1.20764in" svg:height="0.18889in" draw:z-index="251658240" draw:id="id0" draw:style-name="a0" draw:name="Prostokąt 1677752675" text:anchor-type="paragraph"><svg:title/><svg:desc/><text:p text:style-name="P3"/><text:p text:style-name="P4"/><draw:enhanced-geometry draw:type="non-primitive" svg:viewBox="0 0 21600 21600" draw:enhanced-path="M 0 0 L 21600 0 21600 21600 0 21600 Z N"/></draw:custom-shape></text:span><text:span text:style-name="T5"><draw:custom-shape svg:x="3.32289in" svg:y="0.0112in" svg:width="1.16181in" svg:height="0.18889in" draw:z-index="251659264" draw:id="id1" draw:style-name="a1" draw:name="Prostokąt 1532387934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<draw:custom-shape svg:x="0in" svg:y="0.02419in" svg:width="1.24653in" svg:height="0.18889in" draw:z-index="2" draw:id="id2" draw:style-name="a2" draw:name="Prostokąt 676956335" text:anchor-type="paragraph"><svg:title/><svg:desc/><text:p text:style-name="P8"/><draw:enhanced-geometry draw:type="non-primitive" svg:viewBox="0 0 21600 21600" draw:enhanced-path="M 0 0 L 21600 0 21600 21600 0 21600 Z N"/></draw:custom-shape></text:span><text:span text:style-name="T9">ZAMÓWIENIE <text:s/></text:span><text:span text:style-name="T10"><text:tab/></text:span><text:span text:style-name="T11"><text:tab/></text:span><text:span text:style-name="T12"><text:tab/><text:s text:c="8"/>DATA<text:s/></text:span><text:span text:style-name="T13"><text:tab/></text:span><text:span text:style-name="T14"><text:tab/></text:span><text:span text:style-name="T15"><text:tab/><text:s text:c="9"/>SZTUK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TableContents"><text:span text:style-name="T20"><draw:custom-shape svg:x="0.66059in" svg:y="0.06124in" svg:width="5.73125in" svg:height="0.88264in" draw:z-index="3" draw:id="id3" draw:style-name="a3" draw:name="Prostokąt 758709481" text:anchor-type="paragraph"><svg:title/><svg:desc/><text:p text:style-name="P21"/><draw:enhanced-geometry draw:type="non-primitive" svg:viewBox="0 0 21600 21600" draw:enhanced-path="M 0 0 L 21600 0 21600 21600 0 21600 Z N"/></draw:custom-shape></text:span><text:span text:style-name="T22">KLIENT</text:span></text:p>
          </table:table-cell>
        </table:table-row>
      </table:table>
      <text:p text:style-name="Standard"><text:span text:style-name="T23"><draw:connector draw:type="line" svg:x1="1.6405in" svg:y1="0.14675in" svg:x2="1.6405in" svg:y2="0.51342in" draw:z-index="251665408" draw:id="id4" draw:style-name="a6" draw:name="Łącznik prosty ze strzałką 10" text:anchor-type="paragraph"><svg:title/><svg:desc/></draw:connector></text:span><text:span text:style-name="T24"><draw:custom-shape svg:x="-0.00922in" svg:y="0.14454in" svg:width="4.75903in" svg:height="2.08056in" draw:z-index="4" draw:id="id5" draw:style-name="a8" draw:name="Prostokąt 124910092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5"><draw:custom-shape svg:x="4.82554in" svg:y="0.14919in" svg:width="0.325in" svg:height="0.32639in" draw:z-index="5" draw:id="id6" draw:style-name="a9" draw:name="Prostokąt 1196260780" text:anchor-type="paragraph"><svg:title/><svg:desc/><text:p text:style-name="P26">A</text:p><draw:enhanced-geometry draw:type="non-primitive" svg:viewBox="0 0 21600 21600" draw:enhanced-path="M 0 0 L 21600 0 21600 21600 0 21600 Z N"/></draw:custom-shape></text:span><text:span text:style-name="T27"><draw:frame draw:z-index="34" draw:id="id7" draw:style-name="a10" draw:name="Pole tekstowe 2028201695" text:anchor-type="paragraph" svg:x="5.58984in" svg:y="0.07331in" svg:width="0.29167in" svg:height="0.26181in" style:rel-width="scale" style:rel-height="scale"><draw:text-box><text:p text:style-name="Normalny"><text:s text:c="2"/></text:p></draw:text-box><svg:title/><svg:desc/></draw:frame></text:span><text:span text:style-name="T28"><draw:custom-shape svg:x="5.15436in" svg:y="0.14433in" svg:width="1.51042in" svg:height="0.32639in" draw:z-index="29" draw:id="id8" draw:style-name="a11" draw:name="Prostokąt 206288222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9"><draw:frame draw:z-index="26" draw:id="id9" draw:style-name="a12" draw:name="Pole tekstowe 1162753650" text:anchor-type="paragraph" svg:x="1.77835in" svg:y="0.23189in" svg:width="0.25278in" svg:height="0.19167in" style:rel-width="scale" style:rel-height="scale"><draw:text-box><text:p text:style-name="Normalny">C</text:p></draw:text-box><svg:title/><svg:desc/></draw:frame></text:span></text:p>
      <text:p text:style-name="P30"/>
      <text:p text:style-name="Standard"><text:span text:style-name="T31"><draw:connector draw:type="line" svg:x1="0.6925in" svg:y1="0.08958in" svg:x2="0.6925in" svg:y2="1.8in" draw:z-index="251667456" draw:id="id10" draw:style-name="a15" draw:name="Łącznik prosty ze strzałką 12" text:anchor-type="paragraph"><svg:title/><svg:desc/></draw:connector></text:span><text:span text:style-name="T32"><draw:custom-shape svg:x="0.40118in" svg:y="0.0877in" svg:width="3.91667in" svg:height="1.71042in" draw:z-index="10" draw:id="id11" draw:style-name="a17" draw:name="Prostokąt 1523656731" text:anchor-type="paragraph"><svg:title/><svg:desc/><text:p text:style-name="P33"/><draw:enhanced-geometry draw:type="non-primitive" svg:viewBox="0 0 21600 21600" draw:enhanced-path="M 0 0 L 21600 0 21600 21600 0 21600 Z N"/></draw:custom-shape></text:span><text:span text:style-name="T34"><draw:custom-shape svg:x="4.82989in" svg:y="0.17923in" svg:width="0.3125in" svg:height="0.32639in" draw:z-index="6" draw:id="id12" draw:style-name="a18" draw:name="Prostokąt 1599199790" text:anchor-type="paragraph"><svg:title/><svg:desc/><text:p text:style-name="P35">B</text:p><draw:enhanced-geometry draw:type="non-primitive" svg:viewBox="0 0 21600 21600" draw:enhanced-path="M 0 0 L 21600 0 21600 21600 0 21600 Z N"/></draw:custom-shape></text:span><text:span text:style-name="T36"><draw:custom-shape svg:x="0in" svg:y="0.17561in" svg:width="1.51875in" svg:height="0.32639in" draw:z-index="30" draw:id="id13" draw:style-name="a19" draw:name="Prostokąt 1407197647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Standard"/>
      <text:p text:style-name="Standard"><text:span text:style-name="T37"><draw:custom-shape svg:x="4.83859in" svg:y="0.20858in" svg:width="0.3125in" svg:height="0.32639in" draw:z-index="7" draw:id="id14" draw:style-name="a20" draw:name="Prostokąt 1642025429" text:anchor-type="paragraph"><svg:title/><svg:desc/><text:p text:style-name="P38">C</text:p><draw:enhanced-geometry draw:type="non-primitive" svg:viewBox="0 0 21600 21600" draw:enhanced-path="M 0 0 L 21600 0 21600 21600 0 21600 Z N"/></draw:custom-shape></text:span><text:span text:style-name="T39"><draw:custom-shape svg:x="0in" svg:y="0.20711in" svg:width="1.5125in" svg:height="0.32639in" draw:z-index="31" draw:id="id15" draw:style-name="a21" draw:name="Prostokąt 561926058" text:anchor-type="paragraph"><svg:title/><svg:desc/><text:p text:style-name="P40"><text:span text:style-name="T41"><text:s/></text:span><text:span text:style-name="T42">cm</text:span></text:p><draw:enhanced-geometry draw:type="non-primitive" svg:viewBox="0 0 21600 21600" draw:enhanced-path="M 0 0 L 21600 0 21600 21600 0 21600 Z N"/></draw:custom-shape></text:span><text:span text:style-name="T43"><draw:frame draw:z-index="27" draw:id="id16" draw:style-name="a22" draw:name="Pole tekstowe 1774228938" text:anchor-type="paragraph" svg:x="0.09016in" svg:y="0.1in" svg:width="0.22778in" svg:height="0.23125in" style:rel-width="scale" style:rel-height="scale"><draw:text-box><text:p text:style-name="Normalny"><text:s/>A</text:p></draw:text-box><svg:title/><svg:desc/></draw:frame></text:span></text:p>
      <text:p text:style-name="Standard"><text:span text:style-name="T44"><draw:connector draw:type="line" svg:x1="-0.0075in" svg:y1="0.18944in" svg:x2="0.40014in" svg:y2="0.18944in" draw:z-index="251664384" draw:id="id17" draw:style-name="a25" draw:name="Łącznik prosty ze strzałką 7" text:anchor-type="paragraph"><svg:title/><svg:desc/></draw:connector></text:span><text:span text:style-name="T45"><draw:frame draw:z-index="28" draw:id="id18" draw:style-name="a26" draw:name="Pole tekstowe 1846319830" text:anchor-type="paragraph" svg:x="4.42913in" svg:y="0.10709in" svg:width="0.27639in" svg:height="0.19167in" style:rel-width="scale" style:rel-height="scale"><draw:text-box><text:p text:style-name="Normalny"><text:s/>B</text:p></draw:text-box><svg:title/><svg:desc/></draw:frame></text:span></text:p>
      <text:p text:style-name="Standard"><text:span text:style-name="T46"><draw:connector draw:type="line" svg:x1="4.32067in" svg:y1="0.12978in" svg:x2="4.75192in" svg:y2="0.12978in" draw:z-index="251663360" draw:id="id19" draw:style-name="a29" draw:name="Łącznik prosty ze strzałką 6" text:anchor-type="paragraph"><svg:title/><svg:desc/></draw:connector></text:span><text:span text:style-name="T47"><draw:frame draw:z-index="24" draw:id="id20" draw:style-name="a30" draw:name="Pole tekstowe 255671698" text:anchor-type="paragraph" svg:x="0.78378in" svg:y="0.00472in" svg:width="0.28056in" svg:height="0.23542in" style:rel-width="scale" style:rel-height="scale"><draw:text-box><text:p text:style-name="Normalny"><text:span text:style-name="T48">H</text:span></text:p></draw:text-box><svg:title/><svg:desc/></draw:frame></text:span><text:span text:style-name="T49"><draw:custom-shape svg:x="4.83859in" svg:y="0.22923in" svg:width="0.31667in" svg:height="0.32639in" draw:z-index="8" draw:id="id21" draw:style-name="a31" draw:name="Prostokąt 1862854115" text:anchor-type="paragraph"><svg:title/><svg:desc/><text:p text:style-name="P50">D</text:p><draw:enhanced-geometry draw:type="non-primitive" svg:viewBox="0 0 21600 21600" draw:enhanced-path="M 0 0 L 21600 0 21600 21600 0 21600 Z N"/></draw:custom-shape></text:span></text:p>
      <text:p text:style-name="Standard"><text:span text:style-name="T51"><draw:custom-shape svg:x="5.15139in" svg:y="0.04647in" svg:width="1.5125in" svg:height="0.32639in" draw:z-index="251669504" draw:id="id22" draw:style-name="a32" draw:name="Prostokąt 561926058" text:anchor-type="paragraph"><svg:title/><svg:desc/><text:p text:style-name="P52"><text:span text:style-name="T53"><text:s/></text:span><text:span text:style-name="T54">cm</text:span></text:p><draw:enhanced-geometry draw:type="non-primitive" svg:viewBox="0 0 21600 21600" draw:enhanced-path="M 0 0 L 21600 0 21600 21600 0 21600 Z N"/></draw:custom-shape></text:span></text:p>
      <text:p text:style-name="Standard"><text:span text:style-name="T55"><draw:custom-shape svg:x="4.83859in" svg:y="0.23753in" svg:width="0.30278in" svg:height="0.32639in" draw:z-index="9" draw:id="id23" draw:style-name="a33" draw:name="Prostokąt 605091699" text:anchor-type="paragraph"><svg:title/><svg:desc/><text:p text:style-name="P56">H</text:p><draw:enhanced-geometry draw:type="non-primitive" svg:viewBox="0 0 21600 21600" draw:enhanced-path="M 0 0 L 21600 0 21600 21600 0 21600 Z N"/></draw:custom-shape></text:span><text:span text:style-name="T57"><draw:frame draw:z-index="25" draw:id="id24" draw:style-name="a34" draw:name="Pole tekstowe 656589169" text:anchor-type="paragraph" svg:x="2.30354in" svg:y="0.14291in" svg:width="0.29653in" svg:height="0.19167in" style:rel-width="scale" style:rel-height="scale"><draw:text-box><text:p text:style-name="Normalny">D</text:p></draw:text-box><svg:title/><svg:desc/></draw:frame></text:span></text:p>
      <text:p text:style-name="Standard"><text:span text:style-name="T58"><draw:custom-shape svg:x="5.15139in" svg:y="0.05056in" svg:width="1.5125in" svg:height="0.32639in" draw:z-index="251671552" draw:id="id25" draw:style-name="a35" draw:name="Prostokąt 561926058" text:anchor-type="paragraph"><svg:title/><svg:desc/><text:p text:style-name="P59"><text:s text:c="2"/>cm</text:p><draw:enhanced-geometry draw:type="non-primitive" svg:viewBox="0 0 21600 21600" draw:enhanced-path="M 0 0 L 21600 0 21600 21600 0 21600 Z N"/></draw:custom-shape></text:span><text:span text:style-name="T60"><draw:connector draw:type="line" svg:x1="0.4085in" svg:y1="0.15878in" svg:x2="4.31753in" svg:y2="0.15878in" draw:z-index="251666432" draw:id="id26" draw:style-name="a38" draw:name="Łącznik prosty ze strzałką 11" text:anchor-type="paragraph"><svg:title/><svg:desc/></draw:connector>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pan text:style-name="T73"><draw:custom-shape svg:x="2.27576in" svg:y="0.32084in" svg:width="2.00556in" svg:height="0.86389in" draw:z-index="21" draw:id="id27" draw:style-name="a39" draw:name="Prostokąt 1554056369" text:anchor-type="paragraph"><svg:title/><svg:desc/><text:p text:style-name="P74"/><draw:enhanced-geometry draw:type="non-primitive" svg:viewBox="0 0 21600 21600" draw:enhanced-path="M 0 0 L 21600 0 21600 21600 0 21600 Z N"/></draw:custom-shape></text:span><text:span text:style-name="T75"><draw:custom-shape svg:x="0.03623in" svg:y="0.31888in" svg:width="2.05417in" svg:height="0.86389in" draw:z-index="19" draw:id="id28" draw:style-name="a40" draw:name="Prostokąt 890435291" text:anchor-type="paragraph"><svg:title/><svg:desc/><text:p text:style-name="P76"><text:s text:c="5"/></text:p><draw:enhanced-geometry draw:type="non-primitive" svg:viewBox="0 0 21600 21600" draw:enhanced-path="M 0 0 L 21600 0 21600 21600 0 21600 Z N"/></draw:custom-shape></text:span><text:span text:style-name="T77">RODZAJ PANELA:</text:span></text:p>
                </table:table-cell>
                <table:table-cell table:style-name="TableCell78">
                  <text:p text:style-name="P79"><text:span text:style-name="T80"><draw:custom-shape svg:x="2.26095in" svg:y="0.3035in" svg:width="2.05417in" svg:height="0.88056in" draw:z-index="20" draw:id="id29" draw:style-name="a41" draw:name="Prostokąt 1648142136" text:anchor-type="paragraph"><svg:title/><svg:desc/><text:p text:style-name="P81"/><draw:enhanced-geometry draw:type="non-primitive" svg:viewBox="0 0 21600 21600" draw:enhanced-path="M 0 0 L 21600 0 21600 21600 0 21600 Z N"/></draw:custom-shape></text:span><text:span text:style-name="T82">STRUKTURA:</text:span></text:p>
                </table:table-cell>
                <table:table-cell table:style-name="TableCell83">
                  <text:p text:style-name="P84">KOLOR:</text:p>
                </table:table-cell>
              </table:table-row>
            </table:table>
            <text:p text:style-name="TableContents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TableContents"><text:span text:style-name="T90"><draw:custom-shape svg:x="2.19063in" svg:y="0.04012in" svg:width="4.43125in" svg:height="0.26042in" draw:z-index="14" draw:id="id30" draw:style-name="a42" draw:name="Prostokąt 880966663" text:anchor-type="paragraph"><svg:title/><svg:desc/><text:p text:style-name="P91"/><draw:enhanced-geometry draw:type="non-primitive" svg:viewBox="0 0 21600 21600" draw:enhanced-path="M 0 0 L 21600 0 21600 21600 0 21600 Z N"/></draw:custom-shape></text:span><text:span text:style-name="T92">ZAMEK ; RYGIEL :</text:span></text:p>
          </table:table-cell>
        </table:table-row>
      </table:table>
      <text:p text:style-name="Standard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TableContents"><text:span text:style-name="T97"><draw:custom-shape svg:x="2.19514in" svg:y="0.04207in" svg:width="4.43264in" svg:height="0.26042in" draw:z-index="15" draw:id="id31" draw:style-name="a43" draw:name="Prostokąt 1115880409" text:anchor-type="paragraph"><svg:title/><svg:desc/><text:p text:style-name="P98"/><draw:enhanced-geometry draw:type="non-primitive" svg:viewBox="0 0 21600 21600" draw:enhanced-path="M 0 0 L 21600 0 21600 21600 0 21600 Z N"/></draw:custom-shape></text:span><text:span text:style-name="T99">AUTOMAT ; KOŁOWRÓT :</text:span></text:p>
          </table:table-cell>
        </table:table-row>
      </table:table>
      <text:p text:style-name="Standard"><text:span text:style-name="T100"><draw:custom-shape svg:x="0in" svg:y="0.25681in" svg:width="4.43125in" svg:height="0.26042in" draw:z-index="16" draw:id="id32" draw:style-name="a44" draw:name="Prostokąt 1821764258" text:anchor-type="paragraph"><svg:title/><svg:desc/><text:p text:style-name="P101"/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SEKCJA ALUMINIOWA :</text:p>
          </table:table-cell>
        </table:table-row>
      </table:table>
      <text:p text:style-name="Standard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TableContents"><text:span text:style-name="T111"><draw:custom-shape svg:x="2.17431in" svg:y="0.02083in" svg:width="4.45417in" svg:height="0.26042in" draw:z-index="17" draw:id="id33" draw:style-name="a45" draw:name="Prostokąt 567383470" text:anchor-type="paragraph"><svg:title/><svg:desc/><text:p text:style-name="P112"/><draw:enhanced-geometry draw:type="non-primitive" svg:viewBox="0 0 21600 21600" draw:enhanced-path="M 0 0 L 21600 0 21600 21600 0 21600 Z N"/></draw:custom-shape></text:span><text:span text:style-name="T113">OKNO :</text:span></text:p>
          </table:table-cell>
        </table:table-row>
      </table:table>
      <text:p text:style-name="Standard"><text:span text:style-name="T114"><draw:custom-shape svg:x="0in" svg:y="0.26597in" svg:width="4.45139in" svg:height="0.26042in" draw:z-index="18" draw:id="id34" draw:style-name="a46" draw:name="Prostokąt 1221315322" text:anchor-type="paragraph"><svg:title/><svg:desc/><text:p text:style-name="P115"/><draw:enhanced-geometry draw:type="non-primitive" svg:viewBox="0 0 21600 21600" draw:enhanced-path="M 0 0 L 21600 0 21600 21600 0 21600 Z N"/></draw:custom-shape>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DODATKI</text:p>
          </table:table-cell>
        </table:table-row>
        <table:table-row table:style-name="TableRow121">
          <table:table-cell table:style-name="TableCell122">
            <text:p text:style-name="TableContents"><draw:custom-shape svg:x="0.68264in" svg:y="0.01042in" svg:width="5.9375in" svg:height="1.375in" draw:z-index="39" draw:id="id35" draw:style-name="a47" draw:name="Prostokąt 1129193437" text:anchor-type="paragraph"><svg:title/><svg:desc/><text:p text:style-name="P123"/><text:p text:style-name="Normalny"/><draw:enhanced-geometry draw:type="non-primitive" svg:viewBox="0 0 21600 21600" draw:enhanced-path="M 0 0 L 21600 0 21600 21600 0 21600 Z N"/></draw:custom-shape><text:span text:style-name="T124">UWAGI 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3" svg:viewBox="0 0 20 30" svg:d="m10 0-10 30h20z"/>
    <draw:marker draw:name="a14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24" svg:viewBox="0 0 20 30" svg:d="m10 0-10 30h20z"/>
    <draw:marker draw:name="a5" svg:viewBox="0 0 20 30" svg:d="m10 0-10 30h20z"/>
    <draw:marker draw:name="a7" svg:viewBox="0 0 20 30" svg:d="m10 0-10 30h20z"/>
    <draw:marker draw:name="a27" svg:viewBox="0 0 20 30" svg:d="m10 0-10 30h20z"/>
    <draw:marker draw:name="a28" svg:viewBox="0 0 20 30" svg:d="m10 0-10 30h20z"/>
    <draw:marker draw:name="a36" svg:viewBox="0 0 20 30" svg:d="m10 0-10 30h20z"/>
    <draw:marker draw:name="a37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weł K</meta:initial-creator>
    <dc:creator>Admin Admin</dc:creator>
    <meta:creation-date>2024-04-08T12:25:00Z</meta:creation-date>
    <dc:date>2024-04-08T12:25:00Z</dc:date>
    <meta:print-date>2024-04-08T10:5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2" meta:character-count="229" meta:row-count="1" meta:non-whitespace-character-count="198"/>
  </office:meta>
</office:document-meta>
</file>